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4</text:p>
          </table:table-cell>
          <table:table-cell table:number-columns-repeated="2" table:style-name="ce2"/>
          <table:table-cell office:value-type="string" table:style-name="ce6">
            <text:p>23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50106:255</text:p>
          </table:table-cell>
          <table:table-cell office:value-type="float" office:value="3379216.09" table:style-name="ce16">
            <text:p>3379216.0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6:256</text:p>
          </table:table-cell>
          <table:table-cell office:value-type="float" office:value="6746632.5099999998" table:style-name="ce16">
            <text:p>6746632.51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00508:304</text:p>
          </table:table-cell>
          <table:table-cell office:value-type="float" office:value="151944.72" table:style-name="ce16">
            <text:p>151944.7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50106:257</text:p>
          </table:table-cell>
          <table:table-cell office:value-type="float" office:value="66000062.579999998" table:style-name="ce16">
            <text:p>66000062.5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60125:194</text:p>
          </table:table-cell>
          <table:table-cell office:value-type="float" office:value="867544.66" table:style-name="ce16">
            <text:p>867544.6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05:6305</text:p>
          </table:table-cell>
          <table:table-cell office:value-type="float" office:value="3731359.54" table:style-name="ce16">
            <text:p>3731359.5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5:5251</text:p>
          </table:table-cell>
          <table:table-cell office:value-type="float" office:value="299687.59999999998" table:style-name="ce16">
            <text:p>299687.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4:1489</text:p>
          </table:table-cell>
          <table:table-cell office:value-type="float" office:value="208202.37" table:style-name="ce16">
            <text:p>208202.37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5333</text:p>
          </table:table-cell>
          <table:table-cell office:value-type="float" office:value="124435.82" table:style-name="ce16">
            <text:p>124435.8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6:5334</text:p>
          </table:table-cell>
          <table:table-cell office:value-type="float" office:value="261011.72" table:style-name="ce16">
            <text:p>261011.7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2:7548</text:p>
          </table:table-cell>
          <table:table-cell office:value-type="float" office:value="132047.84" table:style-name="ce16">
            <text:p>132047.8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3:7879</text:p>
          </table:table-cell>
          <table:table-cell office:value-type="float" office:value="168873.93" table:style-name="ce16">
            <text:p>168873.93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3:7319</text:p>
          </table:table-cell>
          <table:table-cell office:value-type="float" office:value="186760.89" table:style-name="ce16">
            <text:p>186760.8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25:311</text:p>
          </table:table-cell>
          <table:table-cell office:value-type="float" office:value="73596.66" table:style-name="ce16">
            <text:p>73596.6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406:660</text:p>
          </table:table-cell>
          <table:table-cell office:value-type="float" office:value="2868312.41" table:style-name="ce16">
            <text:p>2868312.41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101:1696</text:p>
          </table:table-cell>
          <table:table-cell office:value-type="float" office:value="2457032.5" table:style-name="ce16">
            <text:p>2457032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00201:416</text:p>
          </table:table-cell>
          <table:table-cell office:value-type="float" office:value="2083724.76" table:style-name="ce16">
            <text:p>2083724.7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3:2351</text:p>
          </table:table-cell>
          <table:table-cell office:value-type="float" office:value="4445956.84" table:style-name="ce16">
            <text:p>4445956.8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3:631</text:p>
          </table:table-cell>
          <table:table-cell office:value-type="float" office:value="569544.76" table:style-name="ce16">
            <text:p>569544.7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8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40101:1121</text:p>
          </table:table-cell>
          <table:table-cell office:value-type="float" office:value="5285385" table:style-name="ce16">
            <text:p>528538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201:6451</text:p>
          </table:table-cell>
          <table:table-cell office:value-type="float" office:value="5116222.79" table:style-name="ce16">
            <text:p>5116222.7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4:2576</text:p>
          </table:table-cell>
          <table:table-cell office:value-type="float" office:value="2121758.5" table:style-name="ce16">
            <text:p>2121758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40204:254</text:p>
          </table:table-cell>
          <table:table-cell office:value-type="float" office:value="1209201.31" table:style-name="ce16">
            <text:p>1209201.31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623:90</text:p>
          </table:table-cell>
          <table:table-cell office:value-type="float" office:value="1581905.9199999999" table:style-name="ce16">
            <text:p>1581905.9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160:308</text:p>
          </table:table-cell>
          <table:table-cell office:value-type="float" office:value="1005805.56" table:style-name="ce16">
            <text:p>1005805.5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4972</text:p>
          </table:table-cell>
          <table:table-cell office:value-type="float" office:value="1187431.49" table:style-name="ce16">
            <text:p>1187431.4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130103:141</text:p>
          </table:table-cell>
          <table:table-cell office:value-type="float" office:value="261085.87" table:style-name="ce16">
            <text:p>261085.87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4:010104:1868</text:p>
          </table:table-cell>
          <table:table-cell office:value-type="float" office:value="217479.5" table:style-name="ce16">
            <text:p>217479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301:710</text:p>
          </table:table-cell>
          <table:table-cell office:value-type="float" office:value="92847.12" table:style-name="ce16">
            <text:p>92847.1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0080</text:p>
          </table:table-cell>
          <table:table-cell office:value-type="float" office:value="129348.7" table:style-name="ce16">
            <text:p>129348.7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723:1451</text:p>
          </table:table-cell>
          <table:table-cell office:value-type="float" office:value="80134.600000000006" table:style-name="ce16">
            <text:p>80134.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20103:344</text:p>
          </table:table-cell>
          <table:table-cell office:value-type="float" office:value="109214.36" table:style-name="ce16">
            <text:p>109214.3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30102:1856</text:p>
          </table:table-cell>
          <table:table-cell office:value-type="float" office:value="100340.64" table:style-name="ce16">
            <text:p>100340.6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30105:1178</text:p>
          </table:table-cell>
          <table:table-cell office:value-type="float" office:value="89191.679999999993" table:style-name="ce16">
            <text:p>89191.6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102:1911</text:p>
          </table:table-cell>
          <table:table-cell office:value-type="float" office:value="47269.64" table:style-name="ce16">
            <text:p>47269.6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80401:1265</text:p>
          </table:table-cell>
          <table:table-cell office:value-type="float" office:value="60161.36" table:style-name="ce16">
            <text:p>60161.3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715:122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16:3432</text:p>
          </table:table-cell>
          <table:table-cell office:value-type="float" office:value="36556.379999999997" table:style-name="ce16">
            <text:p>36556.3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30102:365</text:p>
          </table:table-cell>
          <table:table-cell office:value-type="float" office:value="37987.39" table:style-name="ce16">
            <text:p>37987.3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30202:1099</text:p>
          </table:table-cell>
          <table:table-cell office:value-type="float" office:value="41917.120000000003" table:style-name="ce16">
            <text:p>41917.1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3:2585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3:7878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60104:5920</text:p>
          </table:table-cell>
          <table:table-cell office:value-type="float" office:value="21187.66" table:style-name="ce16">
            <text:p>21187.6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80103:1565</text:p>
          </table:table-cell>
          <table:table-cell office:value-type="float" office:value="15483.29" table:style-name="ce16">
            <text:p>15483.29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20103:625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40207:1794</text:p>
          </table:table-cell>
          <table:table-cell office:value-type="float" office:value="404100.18" table:style-name="ce16">
            <text:p>404100.1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40207:1795</text:p>
          </table:table-cell>
          <table:table-cell office:value-type="float" office:value="347142.84" table:style-name="ce16">
            <text:p>347142.8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104:541</text:p>
          </table:table-cell>
          <table:table-cell office:value-type="float" office:value="332893.53000000003" table:style-name="ce16">
            <text:p>332893.53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10109:55</text:p>
          </table:table-cell>
          <table:table-cell office:value-type="float" office:value="114112.92" table:style-name="ce16">
            <text:p>114112.9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30401:190</text:p>
          </table:table-cell>
          <table:table-cell office:value-type="float" office:value="75544.38" table:style-name="ce16">
            <text:p>75544.3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40115:63</text:p>
          </table:table-cell>
          <table:table-cell office:value-type="float" office:value="243620.08" table:style-name="ce16">
            <text:p>243620.0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219:8</text:p>
          </table:table-cell>
          <table:table-cell office:value-type="float" office:value="129760.5" table:style-name="ce16">
            <text:p>129760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130101:2115</text:p>
          </table:table-cell>
          <table:table-cell office:value-type="float" office:value="161905.26" table:style-name="ce16">
            <text:p>161905.26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20101:458</text:p>
          </table:table-cell>
          <table:table-cell office:value-type="float" office:value="76206.78" table:style-name="ce16">
            <text:p>76206.7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70102:1536</text:p>
          </table:table-cell>
          <table:table-cell office:value-type="float" office:value="7979579.6399999997" table:style-name="ce16">
            <text:p>7979579.6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10212:5</text:p>
          </table:table-cell>
          <table:table-cell office:value-type="float" office:value="5897816.0800000001" table:style-name="ce16">
            <text:p>5897816.08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30603:146</text:p>
          </table:table-cell>
          <table:table-cell office:value-type="float" office:value="171200" table:style-name="ce16">
            <text:p>17120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160102:447</text:p>
          </table:table-cell>
          <table:table-cell office:value-type="float" office:value="126426660" table:style-name="ce16">
            <text:p>12642666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80309:131</text:p>
          </table:table-cell>
          <table:table-cell office:value-type="float" office:value="49177.5" table:style-name="ce16">
            <text:p>49177.5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8:080607:134</text:p>
          </table:table-cell>
          <table:table-cell office:value-type="float" office:value="46420" table:style-name="ce16">
            <text:p>4642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8:070504:115</text:p>
          </table:table-cell>
          <table:table-cell office:value-type="float" office:value="122380" table:style-name="ce16">
            <text:p>12238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70404:161</text:p>
          </table:table-cell>
          <table:table-cell office:value-type="float" office:value="96139.999999999985" table:style-name="ce16">
            <text:p>9614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4:000000:806</text:p>
          </table:table-cell>
          <table:table-cell office:value-type="float" office:value="756000" table:style-name="ce16">
            <text:p>756000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00000:1017</text:p>
          </table:table-cell>
          <table:table-cell office:value-type="float" office:value="125336.92" table:style-name="ce16">
            <text:p>125336.92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4:000000:140</text:p>
          </table:table-cell>
          <table:table-cell office:value-type="float" office:value="15710526.34" table:style-name="ce16">
            <text:p>15710526.34</text:p>
          </table:table-cell>
          <table:table-cell office:value-type="string" table:style-name="ce16">
            <text:p>20.05.2022</text:p>
          </table:table-cell>
          <table:table-cell office:value-type="string" table:style-name="ce16">
            <text:p>19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A4DB4884BED26B5DAEE65E9CE94EDC81AC44B5F1EA2825B56D924756E516AAF20536091F6ECCCCBD8E02C690A89D0ACCFC94BEFDCC255B3075B7208F586713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7"/>
    <style:style style:name="_1044__1077__1085__1077__1078__1085__1099__1081__32_2_32_23" style:display-name="Денежный 2 23" style:family="table-cell" style:data-style-name="N43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  <style:text-properties fo:color="#000000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44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23T09:34:01Z</dc:date>
    <meta:print-date>2022-02-11T04:33:13Z</meta:print-date>
  </office:meta>
</office:document-meta>
</file>